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jpeg" manifest:media-type="image/jpeg"/>
  <manifest:file-entry manifest:full-path="media/image5.jpeg" manifest:media-type="image/jpeg"/>
  <manifest:file-entry manifest:full-path="media/image3.emf" manifest:media-type="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Calibri" style:font-size-complex="12pt"/>
    </style:style>
    <style:style style:name="P16" style:parent-style-name="Titolo" style:family="paragraph">
      <style:text-properties style:font-name="Calibri" style:font-size-complex="12pt"/>
    </style:style>
    <style:style style:name="P17" style:parent-style-name="Normale" style:family="paragraph">
      <style:paragraph-properties fo:text-align="justify" fo:line-height="150%"/>
      <style:text-properties style:font-name="Calibri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style:font-style-complex="italic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 fo:font-style="italic" style:font-style-asian="italic" style:font-style-complex="italic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 fo:font-style="italic" style:font-style-asian="italic" style:font-style-complex="italic"/>
    </style:style>
    <style:style style:name="T25" style:parent-style-name="Car.predefinitoparagrafo" style:family="text">
      <style:text-properties style:font-name="Calibri" style:font-style-complex="italic"/>
    </style:style>
    <style:style style:name="T26" style:parent-style-name="Car.predefinitoparagrafo" style:family="text">
      <style:text-properties style:font-name="Calibri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Calibri" fo:font-weight="bold" style:font-weight-asian="bold" style:font-weight-complex="bold" style:font-style-complex="italic"/>
    </style:style>
    <style:style style:name="T28" style:parent-style-name="Car.predefinitoparagrafo" style:family="text">
      <style:text-properties style:font-name="Calibri" style:font-style-complex="italic"/>
    </style:style>
    <style:style style:name="T29" style:parent-style-name="Car.predefinitoparagrafo" style:family="text">
      <style:text-properties style:font-name="Calibri" fo:font-weight="bold" style:font-weight-asian="bold" style:font-weight-complex="bold" style:font-style-complex="italic"/>
    </style:style>
    <style:style style:name="T30" style:parent-style-name="Car.predefinitoparagrafo" style:family="text">
      <style:text-properties style:font-name="Calibri" style:font-style-complex="italic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 fo:font-weight="bold" style:font-weight-asian="bold" style:font-weight-complex="bold"/>
    </style:style>
    <style:style style:name="T33" style:parent-style-name="Car.predefinitoparagrafo" style:family="text">
      <style:text-properties style:font-name="Calibri" fo:font-weight="bold" style:font-weight-asian="bold" style:font-weight-complex="bold" style:font-style-complex="italic"/>
    </style:style>
    <style:style style:name="P34" style:parent-style-name="Titolo2" style:family="paragraph">
      <style:paragraph-properties fo:text-align="center" fo:line-height="150%"/>
      <style:text-properties style:font-name="Calibri" style:use-window-font-color="true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style:vertical-align="baseline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hyphenate="false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MS Mincho" style:font-name-asian="MS Mincho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P4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MS Mincho" style:font-name-asian="MS Mincho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P45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/>
    </style:style>
    <style:style style:name="P46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style:font-name="Calibri"/>
    </style:style>
    <style:style style:name="P47" style:parent-style-name="Normale" style:family="paragraph">
      <style:paragraph-properties style:text-autospace="none" fo:text-align="justify" style:vertical-align="baseline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style:font-name="Calibri" fo:hyphenate="false"/>
    </style:style>
    <style:style style:name="P48" style:parent-style-name="Normale" style:family="paragraph">
      <style:paragraph-properties fo:text-align="justify" style:vertical-align="baseline" fo:line-height="150%"/>
      <style:text-properties style:font-name="Calibri" fo:hyphenate="false"/>
    </style:style>
    <style:style style:name="P49" style:parent-style-name="Normale" style:family="paragraph">
      <style:paragraph-properties fo:text-align="justify" style:vertical-align="baseline" fo:line-height="150%"/>
      <style:text-properties style:font-name="Calibri" fo:hyphenate="false"/>
    </style:style>
    <style:style style:name="P50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style:font-name="Calibri"/>
    </style:style>
    <style:style style:name="P51" style:parent-style-name="Normale" style:family="paragraph">
      <style:paragraph-properties fo:text-align="justify" fo:line-height="150%" fo:text-indent="0.25in"/>
      <style:text-properties style:font-name="Calibri" fo:font-style="italic" style:font-style-asian="italic"/>
    </style:style>
    <style:style style:name="P52" style:parent-style-name="Normale" style:family="paragraph">
      <style:paragraph-properties fo:text-align="justify" fo:line-height="150%"/>
      <style:text-properties style:font-name="Calibri" fo:font-style="italic" style:font-style-asian="italic"/>
    </style:style>
    <style:style style:name="P53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style:font-name="Calibri" fo:font-style="italic" style:font-style-asian="italic"/>
    </style:style>
    <style:style style:name="P54" style:parent-style-name="Normale" style:family="paragraph">
      <style:paragraph-properties fo:text-align="justify" fo:line-height="150%" fo:margin-left="3.9333in">
        <style:tab-stops/>
      </style:paragraph-properties>
      <style:text-properties style:font-name="Calibri" fo:font-style="italic" style:font-style-asian="italic"/>
    </style:style>
    <style:style style:name="P55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56" style:parent-style-name="Normale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16">AI SENSI DEGLI ARTT. 46 E 47 DEL DPR 28/12/2000 N. 445, RIGUARDANTE TUTTI GLI IMPEGNI, OBBLIGHI E PRESCRIZIONI PREVISTI DAL BANDO</text:p>
      <text:p text:style-name="P17"/>
      <text:p text:style-name="P18"><text:span text:style-name="T19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20">38, comma 3, 46 e 47 D.P.R. 28 dicembre 2000, n. 445, domiciliato per la carica presso la sede legale sotto indicata,<text:s/></text:span><text:span text:style-name="T21">nella sua qualità di _____________________________ e legale rappresentante di ____________________________<text:s/></text:span><text:span text:style-name="T22">[indicare denominazione o ragione sociale della Società]</text:span><text:span text:style-name="T23">, con sede in ______________, Via__________________________, n. ___, P.IVA. ________________,</text:span><text:span text:style-name="T24"><text:s/></text:span><text:span text:style-name="T25">in ordine alla partecipazione al Bando del<text:s/></text:span><text:span text:style-name="T26">GAL<text:s/></text:span><text:span text:style-name="T27">VALLI DEL GOLFO</text:span><text:span text:style-name="T28"><text:s/>relativo alla<text:s/></text:span><text:span text:style-name="T29">sottomisura 16.3</text:span><text:span text:style-name="T30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31">e che qualsiasi modifica riguardante i dati forniti con la presente dichiarazione verrà tempestivamente comunicata al<text:s/></text:span><text:span text:style-name="T32">GAL<text:s/></text:span><text:span text:style-name="T33">VALLI DEL GOLFO</text:span></text:p>
      <text:h text:style-name="P34" text:outline-level="2">DICHIARA</text:h>
      <text:list text:style-name="LFO37" text:continue-numbering="true">
        <text:list-item>
          <text:p text:style-name="P35"><text:span text:style-name="T36"><text:s/></text:span><text:span text:style-name="T37"></text:span><text:span text:style-name="T38"><text:tab/></text:span><text:span text:style-name="T39">di avere <text:s text:c="23"/>(oppure)</text:span></text:p>
        </text:list-item>
      </text:list>
      <text:p text:style-name="P40"><text:span text:style-name="T41"><text:s/></text:span><text:span text:style-name="T42"></text:span><text:span text:style-name="T43"><text:tab/></text:span><text:span text:style-name="T44">di non aver partecipato</text:span></text:p>
      <text:p text:style-name="P45">con altra domanda di sostegno, per la stessa sottomisura ed iniziativa, al bando regionale;<text:s/></text:p>
      <text:p text:style-name="P46"/>
      <text:list text:style-name="LFO37" text:continue-numbering="true">
        <text:list-item>
          <text:p text:style-name="P47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 e che non risulta pendente alcun procedimento per le misure di prevenzione previste dal<text:s/><text:soft-page-break/>decreto legislativo 159/2011 e che non sussistono cause di divieto, di sospensione o di decadenza ai sensi dell’art. 67 dello stesso d.lgs. n. 159/2011;</text:p>
        </text:list-item>
        <text:list-item>
          <text:p text:style-name="P48">che per gli investimenti materiali e immateriali oggetto della domanda di sostegno non sono state presentate altre domande;</text:p>
        </text:list-item>
        <text:list-item>
          <text:p text:style-name="P49">di essere a conoscenza e di rispettare tutti gli impegni, obblighi e prescrizioni previsti dal bando.</text:p>
        </text:list-item>
      </text:list>
      <text:p text:style-name="P50"/>
      <text:p text:style-name="P51">(Luogo e data)</text:p>
      <text:p text:style-name="P52">____________________</text:p>
      <text:p text:style-name="P53"><text:s text:c="4"/>(firma)</text:p>
      <text:p text:style-name="P54"><text:s text:c="5"/>____________________________</text:p>
      <text:p text:style-name="P55"/>
      <text:p text:style-name="P56"/>
      <text:p text:style-name="P57"><text:span text:style-name="T58">(*) Inserire uno fra Carta d’Identità, Patente, Passaporto,<text:s/></text:span><text:span text:style-name="T59">Tessera di riconoscimento rilasciata da un’Amministrazione dello Stato munita di fotografia e di timbro o di altra segnatura equivalente</text:span></text:p>
      <text:p text:style-name="P6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itolo" style:display-name="Titolo" style:family="paragraph" style:parent-style-name="Normale">
      <style:paragraph-properties fo:text-align="center" style:vertical-align="baseline" fo:line-height="150%"/>
      <style:text-properties style:font-name="Arial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weight="bold" style:font-weight-asian="bold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00000" fo:font-size="14pt" style:font-size-asian="14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F4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9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0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2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3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5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e"><text:span text:style-name="T2"><draw:g draw:z-index="251659264" draw:name="Gruppo 4" draw:id="id6" draw:style-name="a6" text:anchor-type="paragraph"><svg:title/><svg:desc/><draw:frame draw:id="id0" draw:style-name="a0" draw:name="Immagine 6" svg:x="4.74419in" svg:y="0.25484in" svg:width="0.76319in" svg:height="0.47083in" style:rel-width="scale" style:rel-height="scale"><draw:image xlink:href="media/image1.emf" xlink:type="simple" xlink:show="embed" xlink:actuate="onLoad"/><svg:title/><svg:desc/></draw:frame><draw:frame draw:id="id1" draw:style-name="a1" draw:name="Immagine 15" svg:x="0in" svg:y="0.20833in" svg:width="0.5625in" svg:height="0.51319in" style:rel-width="scale" style:rel-height="scale"><draw:image xlink:href="media/image2.jpeg" xlink:type="simple" xlink:show="embed" xlink:actuate="onLoad"/><svg:title/><svg:desc>http://www.galvallidelgolfo.com/wp-content/uploads/2017/02/regione.jpg</svg:desc></draw:frame><draw:frame draw:id="id2" draw:style-name="a2" draw:name="Immagine 16" svg:x="0.94186in" svg:y="0.23159in" svg:width="0.59861in" svg:height="0.44236in" style:rel-width="scale" style:rel-height="scale"><draw:image xlink:href="media/image3.emf" xlink:type="simple" xlink:show="embed" xlink:actuate="onLoad"/><svg:title/><svg:desc/></draw:frame><draw:frame draw:id="id3" draw:style-name="a3" draw:name="Immagine 17" svg:x="2.36046in" svg:y="0.20833in" svg:width="0.56042in" svg:height="0.44028in" style:rel-width="scale" style:rel-height="scale"><draw:image xlink:href="media/image4.jpg" xlink:type="simple" xlink:show="embed" xlink:actuate="onLoad"/><svg:title/><svg:desc>GAL VALLI DEL GOLFO</svg:desc></draw:frame><draw:frame draw:id="id4" draw:style-name="a4" draw:name="image3.jpeg" svg:x="3.60465in" svg:y="0.23159in" svg:width="0.57847in" svg:height="0.42569in" style:rel-width="scale" style:rel-height="scale"><draw:image xlink:href="media/image5.jpeg" xlink:type="simple" xlink:show="embed" xlink:actuate="onLoad"/><svg:title/><svg:desc/></draw:frame><draw:frame draw:id="id5" draw:style-name="a5" draw:name="image5.jpeg" svg:x="6.18605in" svg:y="0.2781in" svg:width="0.39514in" svg:height="0.32917in" style:rel-width="scale" style:rel-height="scale"><draw:image xlink:href="media/image6.jpeg" xlink:type="simple" xlink:show="embed" xlink:actuate="onLoad"/><svg:title/><svg:desc/></draw:frame></draw:g></text:span>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GAL VALLI DEL GOLFO scarl</text:p>
        <text:p text:style-name="P5">SL: Via Bixio, 34 – Municipio - Vittoria (RG) – CAP: 97019<text:s/>-<text:s/>S.O. Via dei Mille, 131 – Vittoria (RG) - CAP: 97019</text:p>
        <text:p text:style-name="P6">C.F. e P.IVA: 01654200888 - R.E.A.: RG – 136447</text:p>
        <text:p text:style-name="P7"><text:span text:style-name="T8">e-mail:<text:s/></text:span><text:a xlink:href="mailto:info@galvallidelgolfo.com" office:target-frame-name="_top" xlink:show="replace"><text:span text:style-name="T9">info@galvallidelgolfo.com</text:span></text:a><text:span text:style-name="T10"><text:s/>-<text:s/></text:span><text:span text:style-name="T11">pec:<text:s/></text:span><text:a xlink:href="mailto:gal@pec.galvallidelgolfo.com" office:target-frame-name="_top" xlink:show="replace"><text:span text:style-name="T12">gal@pec.galvallidelgolfo.com</text:span></text:a><text:span text:style-name="T13"><text:s/>-<text:s/></text:span><text:span text:style-name="T14">web:<text:s/></text:span><text:a xlink:href="http://www.galvallidelgolfo.com" office:target-frame-name="_top" xlink:show="replace"><text:span text:style-name="T15">www.galvallidelgolfo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t. agr.mo Silvio Balloni</meta:initial-creator>
    <dc:creator>utente</dc:creator>
    <meta:creation-date>2021-10-06T09:35:00Z</meta:creation-date>
    <dc:date>2021-10-06T09:35:00Z</dc: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761" meta:row-count="19" meta:non-whitespace-character-count="2354"/>
  </office:meta>
</office:document-meta>
</file>